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6d26"/>
    </style:style>
    <style:style style:name="P2" style:family="paragraph" style:parent-style-name="Text_20_body">
      <style:text-properties style:font-name="Calibri" officeooo:paragraph-rsid="000a6d26"/>
    </style:style>
    <style:style style:name="P3" style:family="paragraph" style:parent-style-name="Text_20_body">
      <style:text-properties style:font-name="Calibri" fo:font-size="12pt" officeooo:paragraph-rsid="000a6d26" style:font-size-asian="12pt" style:font-size-complex="12pt"/>
    </style:style>
    <style:style style:name="P4" style:family="paragraph" style:parent-style-name="Text_20_body">
      <style:paragraph-properties fo:text-align="start" style:justify-single-word="false" style:writing-mode="page">
        <style:tab-stops>
          <style:tab-stop style:position="12.469cm" style:type="center"/>
        </style:tab-stops>
      </style:paragraph-properties>
    </style:style>
    <style:style style:name="P5" style:family="paragraph" style:parent-style-name="Standard">
      <style:text-properties style:font-name="Calibri"/>
    </style:style>
    <style:style style:name="P6" style:family="paragraph" style:parent-style-name="Text_20_body" style:list-style-name="L1">
      <style:text-properties style:font-name="Calibri" officeooo:rsid="000a6d26" officeooo:paragraph-rsid="000a6d26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Calibri" officeooo:paragraph-rsid="000a6d26"/>
    </style:style>
    <style:style style:name="T1" style:family="text">
      <style:text-properties officeooo:rsid="000a98b8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style:text-underline-style="solid" style:text-underline-width="auto" style:text-underline-color="font-color" officeooo:rsid="000a6d26"/>
    </style:style>
    <style:style style:name="T5" style:family="text">
      <style:text-properties style:font-name="Calibri" style:text-underline-style="none" fo:font-weight="normal" style:font-weight-asian="normal" style:font-weight-complex="normal"/>
    </style:style>
    <style:style style:name="T6" style:family="text">
      <style:text-properties style:font-name="Calibri" style:text-underline-style="none" fo:font-weight="normal" officeooo:rsid="000a6d26" style:font-weight-asian="normal" style:font-weight-complex="normal"/>
    </style:style>
    <style:style style:name="T7" style:family="text">
      <style:text-properties style:font-name="Calibri" officeooo:rsid="000a6d26"/>
    </style:style>
    <style:style style:name="T8" style:family="text">
      <style:text-properties style:font-name="Calibri" officeooo:rsid="000a98b8"/>
    </style:style>
    <style:style style:name="T9" style:family="text">
      <style:text-properties style:font-name="Calibri" officeooo:rsid="000ae31a"/>
    </style:style>
    <style:style style:name="T10" style:family="text">
      <style:text-properties style:font-name="Calibri" officeooo:rsid="000b76db"/>
    </style:style>
    <style:style style:name="T11" style:family="text">
      <style:text-properties officeooo:rsid="000b76db"/>
    </style:style>
    <style:style style:name="T12" style:family="text">
      <style:text-properties officeooo:rsid="000ae31a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NOM – Prénom</text:span></text:span></text:p>
      <text:p text:style-name="P1"><text:span text:style-name="Strong_20_Emphasis"><text:span text:style-name="T4">Adresse</text:span></text:span></text:p>
      <text:p text:style-name="Text_20_body"><text:span text:style-name="Strong_20_Emphasis"><text:span text:style-name="T3"/></text:span></text:p>
      <text:p text:style-name="P4"><text:span text:style-name="Strong_20_Emphasis"><text:span text:style-name="T5"><text:tab/></text:span></text:span><text:span text:style-name="Strong_20_Emphasis"><text:span text:style-name="T6">Destinataire</text:span></text:span></text:p>
      <text:p text:style-name="P4"><text:span text:style-name="Strong_20_Emphasis"><text:span text:style-name="T5"><text:tab/></text:span></text:span><text:span text:style-name="Strong_20_Emphasis"><text:span text:style-name="T6">adresse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P7"><text:span text:style-name="Strong_20_Emphasis"><text:span text:style-name="T3">OBJET</text:span></text:span><text:span text:style-name="Strong_20_Emphasis"><text:span text:style-name="T2"> </text:span></text:span><text:span text:style-name="T2">: </text:span><text:span text:style-name="T9">Cycle de mobilité 2020-9 </text:span><text:span text:style-name="T10">-</text:span><text:span text:style-name="T9"> </text:span><text:span text:style-name="T10">n° du poste / service d’accueil</text:span></text:p>
      <text:p text:style-name="P8"><text:tab/> <text:span text:style-name="T12">r</text:span><text:span text:style-name="T13">ecours (gracieux ou hiérarchique)</text:span></text:p>
      <text:p text:style-name="P2"/>
      <text:p text:style-name="P1"><text:span text:style-name="T2">Madame, Monsieur, (</text:span><text:span text:style-name="Emphasis"><text:span text:style-name="T2">ajoutez le titre de la personne à laquelle vous adressez le recours</text:span></text:span><text:span text:style-name="T2">)</text:span></text:p>
      <text:p text:style-name="P3"><text:span text:style-name="T1">J’ai pris connaissance des décisions de l’administration re</text:span>latives à la mobilité <text:span text:style-name="T1">du cycle de printemps 2020-9</text:span> sur l’espace numérique du pôle ministériel.</text:p>
      <text:p text:style-name="P1"><text:span text:style-name="T2">Je souhaite contester </text:span><text:span text:style-name="T8">la</text:span><text:span text:style-name="T2"> décision </text:span><text:span text:style-name="T8">me concernant </text:span><text:span text:style-name="T2">pour le(s) motif(s) suivant(s) : (</text:span><text:span text:style-name="Emphasis"><text:span text:style-name="T2">expliquez les faits en les liant à vos motifs de contestation : </text:span></text:span><text:span text:style-name="Emphasis"><text:span text:style-name="T8">mobilité refusée, ...</text:span></text:span><text:span text:style-name="T2">)</text:span></text:p>
      <text:list xml:id="list2126407048" text:style-name="L1">
        <text:list-item>
          <text:p text:style-name="P6">non <text:s/>prise <text:span text:style-name="T1">en</text:span> compte des priorités légales (rapprochement de conjoint, handicap, CIMM, restructuration, proche aidant, …) ;</text:p>
        </text:list-item>
        <text:list-item>
          <text:p text:style-name="P6">situation spécifique ;</text:p>
        </text:list-item>
        <text:list-item>
          <text:p text:style-name="P6">dysfonctionnement dans le processus de recrutement ;</text:p>
        </text:list-item>
        <text:list-item>
          <text:p text:style-name="P6">autres ...</text:p>
        </text:list-item>
      </text:list>
      <text:p text:style-name="P1"><text:span text:style-name="T2">En conséquence, je vous </text:span><text:span text:style-name="T7">demande de bien vouloir revenir</text:span><text:span text:style-name="T2"> sur votre décision/ la décision de (</text:span><text:span text:style-name="Emphasis"><text:span text:style-name="T2">précisez fonction en cas de recours hiérarchique</text:span></text:span><text:span text:style-name="T2">) me concernant.</text:span></text:p>
      <text:p text:style-name="P2">Je me tiens à votre disposition pour de plus amples informations ou pour un entretien ultérieur, au cours duquel je pourrais défendre ma cause de vive voix.</text:p>
      <text:p text:style-name="P1"><text:span text:style-name="T2">Veuillez agréer, Madame, Monsieur (</text:span><text:span text:style-name="Emphasis"><text:span text:style-name="T2">titre</text:span></text:span><text:span text:style-name="T2">), à l’expression de ma respectueuse considération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5:49:00</meta:creation-date>
    <meta:initial-creator>laboite averbe</meta:initial-creator>
    <dc:date>2020-07-02T08:34:17.186000000</dc:date>
    <meta:editing-duration>PT10M51S</meta:editing-duration>
    <meta:editing-cycles>3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6" meta:word-count="180" meta:character-count="1164" meta:non-whitespace-character-count="998"/>
  </office:meta>
</office:document-meta>
</file>